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acc23"/>
    </style:style>
    <style:style style:name="P13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/>
      <style:text-properties fo:font-weight="bold" officeooo:rsid="009cdf08" officeooo:paragraph-rsid="009cdf08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1aa3" style:font-weight-asian="bold" style:font-weight-complex="bold"/>
    </style:style>
    <style:style style:name="T6" style:family="text">
      <style:text-properties fo:font-weight="bold" officeooo:rsid="009acc23" style:font-weight-asian="bold" style:font-weight-complex="bold"/>
    </style:style>
    <style:style style:name="T7" style:family="text">
      <style:text-properties fo:font-weight="bold" officeooo:rsid="009c4fa5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9acc2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10">a</text:span>s y Diputad<text:span text:style-name="T10">o</text:span>s de Santa Fe:</text:p>
      <text:p text:style-name="P9"/>
      <text:p text:style-name="P12">La Comisión de Educación, Ciencia, Tecnología e Innovación ha considerado el Proyecto de Resolución <text:span text:style-name="T4">Nº</text:span> <text:span text:style-name="T6">46061 – CD – Vida y Familia</text:span>, de<text:span text:style-name="T11">l</text:span> diputado <text:span text:style-name="T11">Mayoraz</text:span>, por el cual é<text:span text:style-name="T9">sta</text:span> Cámara <text:span text:style-name="T9">de Diputados</text:span> resuelv<text:span text:style-name="T11">e o</text:span>torgar la distinción Diploma de Honor a los Sres. Marcela Ilchischen, Marcela Nobili, Claudia Bautista y Lucas González, docentes <text:span text:style-name="T11">y </text:span>alumnos, respectivamente, de las Prácticas Profesionalizantes de la Tecnicatura en Logística del Instituto Superior Particular Incorporado Nº<text:span text:style-name="T11"> </text:span>4081 “Natividad del Señor”, sito en la ciudad de Rosario, por haber desarrollado un repelente natural para insectos de bajo costo y desarrollado un plan de capacitación para enseñar la técnica a personas de barrios vulnerables de la ciudad; y, por las razones expuestas en sus fundamentos y las que podrá dar el miembro informante, esta Comisión aconseja la aprobación del texto <text:span text:style-name="T8">presentado que a continuación se transcribe</text:span>:</text:p>
      <text:p text:style-name="P11"/>
      <text:p text:style-name="P10">LA CÁMARA DE DIPUTADOS DE LA PROVINCIA</text:p>
      <text:p text:style-name="P10">RESUELVE:</text:p>
      <text:p text:style-name="P8"/>
      <text:p text:style-name="P11"><text:span text:style-name="T4">ARTÍCULO 1 -</text:span> Otorgar la distinción Diploma de Honor a los Sres. Marcela Ilchischen, Marcela Nobili, Claudia Bautista y Lucas González, docentes <text:span text:style-name="T11">y </text:span>alumnos, respectivamente, de las Prácticas Profesionalizantes de la Tecnicatura en Logística del Instituto Superior Particular Incorporado Nº<text:span text:style-name="T11"> </text:span>4081 “Natividad del Señor”, sito en la ciudad de Rosario, por haber desarrollado un repelente natural para insectos de bajo costo y desarrollado un plan de capacitación para enseñar la técnica a personas de barrios vulnerables de la ciudad.</text:p>
      <text:p text:style-name="P11"><text:span text:style-name="T4">ARTÍCULO 2 -</text:span> Facultar a la Presidencia de la Cámara a establecer fecha, lugar y modalidad del acto de entrega de la distinción.</text:p>
      <text:p text:style-name="P11"><text:span text:style-name="T4">ARTÍCULO 3 -</text:span> Encomendar todo lo atinente a la organización, convocatoria y coordinación del acto a la Dirección General de Ceremonial y Protocolo, y lo relativo a su difusión a la Dirección General de Prensa.</text:p>
      <text:p text:style-name="P11"><text:span text:style-name="T4">ARTÍCULO 4 - </text:span>Autorizar a la Secretaría Administrativa a efectuar las erogaciones que resulten pertinentes para la realización del acto.</text:p>
      <text:p text:style-name="P11"><text:soft-page-break/><text:span text:style-name="T4">ARTÍCULO 5 -</text:span> Regístrese, comuníquese y archívese.</text:p>
      <text:p text:style-name="P8"/>
      <text:p text:style-name="P8"/>
      <text:p text:style-name="P8"><text:span text:style-name="T4">Sala de la Comisión </text:span><text:span text:style-name="T5">por Zoom</text:span><text:span text:style-name="T4">, </text:span><text:span text:style-name="T7">09 de febrero de 2022.</text:span><text:span text:style-name="T4"> <text:s text:c="4"/></text:span><text:s text:c="4"/></text:p>
      <text:p text:style-name="P8"/>
      <text:p text:style-name="P14">Firmantes: Diputados Balagué, De Ponti, Di Stefano, Hynes, Peralta, Boscarol y González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3H16M7S</meta:editing-duration>
    <meta:editing-cycles>10</meta:editing-cycles>
    <meta:generator>LibreOffice/7.0.4.2$Linux_X86_64 LibreOffice_project/00$Build-2</meta:generator>
    <dc:date>2022-02-09T12:49:29.750791644</dc:date>
    <meta:print-date>2022-02-09T11:17:30.275936801</meta:print-date>
    <meta:document-statistic meta:table-count="0" meta:image-count="1" meta:object-count="0" meta:page-count="2" meta:paragraph-count="15" meta:word-count="365" meta:character-count="2387" meta:non-whitespace-character-count="2026"/>
  </office:meta>
</office:document-meta>
</file>